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size="14pt" officeooo:paragraph-rsid="000654d1" style:font-size-asian="14pt" style:font-size-complex="14pt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Standard">
      <style:text-properties style:font-name="Calibri" fo:font-size="32pt" officeooo:rsid="000654d1" officeooo:paragraph-rsid="000654d1" style:font-size-asian="32pt" style:font-size-complex="32pt"/>
    </style:style>
    <style:style style:name="P5" style:family="paragraph" style:parent-style-name="Quotations">
      <style:text-properties fo:language="ar" fo:country="SA"/>
    </style:style>
    <style:style style:name="P6" style:family="paragraph" style:parent-style-name="List_20_Contents">
      <style:paragraph-properties fo:margin-top="0cm" fo:margin-bottom="0.499cm" loext:contextual-spacing="false"/>
      <style:text-properties officeooo:paragraph-rsid="000654d1"/>
    </style:style>
    <style:style style:name="P7" style:family="paragraph" style:parent-style-name="List_20_Contents">
      <style:paragraph-properties fo:margin-left="0cm" fo:margin-right="0cm" fo:margin-top="0cm" fo:margin-bottom="0.499cm" loext:contextual-spacing="false" fo:text-indent="0cm" style:auto-text-indent="false" fo:break-before="page"/>
      <style:text-properties officeooo:paragraph-rsid="000654d1"/>
    </style:style>
    <style:style style:name="P8" style:family="paragraph" style:parent-style-name="Heading_20_2">
      <style:paragraph-properties style:writing-mode="lr-tb"/>
    </style:style>
    <style:style style:name="T1" style:family="text">
      <style:text-properties officeooo:rsid="000654d1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54d1" style:font-weight-asian="bold" style:font-weight-complex="bold"/>
    </style:style>
    <style:style style:name="T5" style:family="text">
      <style:text-properties fo:font-style="italic"/>
    </style:style>
    <style:style style:name="T6" style:family="text">
      <style:text-properties fo:language="ar" fo:country="SA"/>
    </style:style>
    <style:style style:name="T7" style:family="text">
      <style:text-properties fo:language="ar" fo:country="SA" fo:font-weight="bold" style:font-weight-asian="bold" style:font-weight-complex="bold"/>
    </style:style>
    <style:style style:name="T8" style:family="text">
      <style:text-properties style:language-complex="ar" style:country-complex="SA"/>
    </style:style>
    <style:style style:name="T9" style:family="text">
      <style:text-properties style:font-name="Calibri" fo:font-size="32pt" fo:font-weight="bold" officeooo:rsid="000654d1" style:font-size-asian="32pt" style:font-size-complex="32pt"/>
    </style:style>
    <style:style style:name="T10" style:family="text">
      <style:text-properties style:font-name="Calibri" fo:font-size="32pt" officeooo:rsid="000654d1" style:font-size-asian="32pt" style:font-size-complex="32pt"/>
    </style:style>
    <style:style style:name="T11" style:family="text">
      <style:text-properties style:font-name="Calibri" fo:font-weight="bold" officeooo:rsid="000654d1"/>
    </style:style>
    <style:style style:name="T12" style:family="text">
      <style:text-properties style:font-name="Calibri" officeooo:rsid="000654d1"/>
    </style:style>
    <style:style style:name="T13" style:family="text">
      <style:text-properties style:font-name="Calibri" fo:font-size="16pt" fo:font-weight="bold" officeooo:rsid="000654d1" style:font-size-asian="16pt" style:font-size-complex="16pt"/>
    </style:style>
    <style:style style:name="T14" style:family="text">
      <style:text-properties style:font-name="Calibri" fo:font-size="16pt" officeooo:rsid="000654d1" style:font-size-asian="16pt" style:font-size-complex="16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ar" fo:country="SA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0654d1" style:font-size-asian="14pt" style:font-weight-asian="bold" style:font-size-complex="14pt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6pt" fo:language="ar" fo:country="SA" style:font-size-asian="16pt" style:font-size-complex="16pt"/>
    </style:style>
    <style:style style:name="T22" style:family="text">
      <style:text-properties fo:font-size="16pt" fo:language="ar" fo:country="SA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3">Al-Fātiḥa</text:span><text:span text:style-name="T14"> </text:span><text:span text:style-name="T12">(الفاتحة - Die Eröffnung - 1. Sure des Koran) </text:span></text:p>
      <text:p text:style-name="Text_20_body">1. Im Namen des barmherzigen und gnädigen Gottes </text:p>
      <text:p text:style-name="Quotations"><text:span text:style-name="T6">« </text:span><text:span text:style-name="T8">بِسْمِ اللَّهِ الرَّحْمَٰنِ الرَّحِيمِ </text:span><text:span text:style-name="T6">» </text:span></text:p>
      <text:p text:style-name="P5">« <text:span text:style-name="T20">bi-smi llāhi r-raḥmāni r-raḥīm</text:span><text:span text:style-name="T19"> » </text:span></text:p>
      <text:p text:style-name="Text_20_body">2. Lob sei Gott, dem Herrn der Welten<text:bookmark text:name="cite_ref-8"/><text:a xlink:type="simple" xlink:href="https://de.wikipedia.org/wiki/Al-Fātiha#cite_note-8" text:style-name="Internet_20_link" text:visited-style-name="Visited_20_Internet_20_Link">[8]</text:a>, </text:p>
      <text:p text:style-name="Quotations"><text:span text:style-name="T6">« </text:span><text:span text:style-name="T8">الْحَمْدُ لِلَّهِ رَبِّ الْعَٰلَمِينَ </text:span><text:span text:style-name="T6">» </text:span></text:p>
      <text:p text:style-name="Quotations"><text:span text:style-name="T6">«</text:span><text:span text:style-name="T21"> </text:span><text:span text:style-name="T22">al-ḥamdu li-llāhi rabbi l-ʿālamīn</text:span><text:span text:style-name="T21"> » </text:span></text:p>
      <text:p text:style-name="Text_20_body">3. dem Barmherzigen und Gnädigen, </text:p>
      <text:p text:style-name="Quotations"><text:span text:style-name="T6">« </text:span><text:span text:style-name="T8">الرَّحْمَٰنِ الرَّحِيمِ </text:span><text:span text:style-name="T6">» </text:span></text:p>
      <text:p text:style-name="P5">« <text:span text:style-name="T20">ar-raḥmāni r-raḥīm</text:span><text:span text:style-name="T19"> » </text:span></text:p>
      <text:p text:style-name="Text_20_body">4. der am Tag des Gerichts regiert! </text:p>
      <text:p text:style-name="Quotations"><text:span text:style-name="T6">« </text:span><text:span text:style-name="T8">مَٰلِكِ يَوْمِ الدِّينِ </text:span><text:span text:style-name="T6">» </text:span></text:p>
      <text:p text:style-name="P5">« <text:span text:style-name="T20">Māliki yaumi d-dīn</text:span><text:span text:style-name="T19"> » </text:span></text:p>
      <text:p text:style-name="Text_20_body">5. Dir dienen wir, und Dich bitten wir um Hilfe. </text:p>
      <text:p text:style-name="Quotations"><text:span text:style-name="T6">« </text:span><text:span text:style-name="T8">إِيَّاكَ نَعْبُدُ وَإِيَّاكَ نَسْتَعِينُ </text:span><text:span text:style-name="T6">» </text:span></text:p>
      <text:p text:style-name="P5">« <text:span text:style-name="T20">Iyyāka naʿbudu wa-iyyāka nastaʿīn</text:span><text:span text:style-name="T19"> » </text:span></text:p>
      <text:p text:style-name="Text_20_body">6. Führe uns den geraden Weg, </text:p>
      <text:p text:style-name="Quotations"><text:span text:style-name="T6">« </text:span><text:span text:style-name="T8">اهْدِنَا الصِّرَٰطَ الْمُسْتَقِيمَ </text:span><text:span text:style-name="T6">» </text:span></text:p>
      <text:p text:style-name="P5">« <text:span text:style-name="T20">Ihdinā ṣ-Ṣirāṭa l-mustaqīm</text:span><text:span text:style-name="T19"> » </text:span></text:p>
      <text:p text:style-name="Text_20_body">7. den Weg derer, denen Du Gnade erwiesen hast, nicht (den Weg) derer, die D(ein)em Zorn verfallen sind und irregehen! </text:p>
      <text:p text:style-name="Quotations"><text:span text:style-name="T6">« </text:span><text:span text:style-name="T8">صِرَٰطَ الَّذِينَ أَنْعَمْتَ عَلَيْهِمْ غَيْرِ الْمَغْضُوبِ عَلَيْهِمْ وَلَا الضَّآلِّينَ </text:span><text:span text:style-name="T6">» </text:span></text:p>
      <text:p text:style-name="P5">« <text:span text:style-name="T20">Ṣirāṭa llaḏīna anʿamta ʿalayhim<text:line-break/> ġayri l-maġḍūbi ʿalayhim wa-lā ḍ-ḍāllīn </text:span><text:span text:style-name="T19">» </text:span></text:p>
      <text:p text:style-name="P5"><text:span text:style-name="T19"/></text:p>
      <text:p text:style-name="P6"><text:span text:style-name="T18">Amin</text:span><text:span text:style-name="T1"> (</text:span>Amen<text:span text:style-name="T1">)</text:span> - <text:span text:style-name="T6">« </text:span><text:span text:style-name="T8">آمين </text:span><text:span text:style-name="T6">» </text:span></text:p>
      <text:p text:style-name="P7"><text:span text:style-name="T10">Bismila laherachmani rahim</text:span></text:p>
      <text:p text:style-name="P4"/>
      <text:p text:style-name="P4">Allhamdu lelai rabin allamin</text:p>
      <text:p text:style-name="P4"/>
      <text:p text:style-name="P4">Arachmani rahim</text:p>
      <text:p text:style-name="P4"/>
      <text:p text:style-name="P4">Malliki jaumidin</text:p>
      <text:p text:style-name="P4"/>
      <text:p text:style-name="P4">Jaka nabudu ajarka nasdain</text:p>
      <text:p text:style-name="P4"/>
      <text:p text:style-name="P4">Edine scheratal musta kim</text:p>
      <text:p text:style-name="P4"/>
      <text:p text:style-name="P4">Seratal etsina anamta alehim</text:p>
      <text:p text:style-name="P4"/>
      <text:p text:style-name="P4">Cherell macdubi alehem wala dalin.</text:p>
      <text:p text:style-name="P4"/>
      <text:p text:style-name="P4">Am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2:11:00.329000000</meta:creation-date>
    <dc:date>2018-12-25T12:25:11.548000000</dc:date>
    <meta:editing-duration>PT3M4S</meta:editing-duration>
    <meta:editing-cycles>1</meta:editing-cycles>
    <meta:document-statistic meta:table-count="0" meta:image-count="0" meta:object-count="0" meta:page-count="2" meta:paragraph-count="32" meta:word-count="195" meta:character-count="1101" meta:non-whitespace-character-count="914"/>
    <meta:generator>LibreOffice/6.1.3.2$Windows_X86_64 LibreOffice_project/86daf60bf00efa86ad547e59e09d6bb77c699acb</meta:generator>
  </office:meta>
</office:document-meta>
</file>